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style="normal"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fo:font-style="normal"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2pt" fo:font-style="normal" style:text-underline-style="none"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font-name="Times New Roman" fo:font-size="12pt" fo:font-style="normal" fo:font-weight="normal"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variant="normal" fo:text-transform="none" fo:color="#000000" style:text-line-through-style="none" fo:letter-spacing="normal" fo:font-style="normal" style:text-underline-style="none" fo:font-weight="normal" style:text-blinking="false"/>
    </style:style>
    <style:style style:name="T2" style:family="text">
      <style:text-properties fo:font-variant="normal" fo:text-transform="none" fo:color="#000000" style:text-line-through-style="none" fo:letter-spacing="normal" fo:font-style="normal" style:text-underline-style="none" fo:font-weight="normal" style:text-blinking="false" style:font-style-asian="normal" style:font-style-complex="normal"/>
    </style:style>
    <style:style style:name="T3" style:family="text">
      <style:text-properties fo:font-variant="normal" fo:text-transform="none" fo:color="#000000" style:text-line-through-style="none" fo:letter-spacing="normal" fo:font-style="normal" style:text-underline-style="none" fo:font-weight="normal" style:text-blinking="false" style:font-style-asian="normal" style:font-weight-asian="bold" style:font-style-complex="normal" style:font-weight-complex="bold"/>
    </style:style>
    <style:style style:name="T4" style:family="text">
      <style:text-properties fo:font-variant="normal" fo:text-transform="none" fo:color="#000000" style:text-line-through-style="none" fo:letter-spacing="normal" fo:font-style="normal" style:text-underline-style="none" style:text-blinking="false"/>
    </style:style>
    <style:style style:name="T5" style:family="text">
      <style:text-properties fo:font-variant="normal" fo:text-transform="none" fo:color="#000000" style:text-line-through-style="none" fo:letter-spacing="normal" fo:font-style="normal" style:text-underline-style="none" style:text-blinking="false" style:font-style-asian="normal" style:font-style-complex="normal"/>
    </style:style>
    <style:style style:name="T6" style:family="text">
      <style:text-properties fo:font-variant="normal" fo:text-transform="none" fo:color="#000000" style:text-line-through-style="none" fo:letter-spacing="normal" fo:font-style="normal" style:text-underline-style="none" fo:font-weight="bold" style:text-blinking="false"/>
    </style:style>
    <style:style style:name="T7" style:family="text">
      <style:text-properties fo:font-variant="normal" fo:text-transform="none" fo:color="#000000" style:text-line-through-style="none" fo:letter-spacing="normal" style:text-underline-style="none" fo:font-weight="normal" style:text-blinking="false" style:font-style-asian="normal" style:font-style-complex="normal"/>
    </style:style>
    <style:style style:name="T8" style:family="text">
      <style:text-properties fo:font-variant="normal" fo:text-transform="none" fo:color="#000000" style:text-line-through-style="none" fo:letter-spacing="normal" style:text-underline-style="none" fo:font-weight="normal" style:text-blinking="false" style:font-style-asian="normal" style:font-weight-asian="bold" style:font-style-complex="normal" style:font-weight-complex="bold"/>
    </style:style>
    <style:style style:name="T9" style:family="text">
      <style:text-properties fo:font-variant="normal" fo:text-transform="none" fo:color="#000000" style:text-line-through-style="none" fo:letter-spacing="normal" style:text-underline-style="none" style:text-blinking="false" style:font-style-asian="normal" style:font-style-complex="normal"/>
    </style:style>
    <style:style style:name="T10" style:family="text">
      <style:text-properties fo:font-variant="normal" fo:text-transform="none" fo:color="#000000" style:text-line-through-style="none" fo:letter-spacing="normal" style:text-blinking="false"/>
    </style:style>
    <style:style style:name="T11" style:family="text">
      <style:text-properties fo:font-variant="normal" fo:text-transform="none" fo:color="#000000" style:text-line-through-style="none" style:font-name="Times New Roman" fo:font-size="12pt" fo:letter-spacing="normal" style:text-underline-style="none" fo:font-weight="normal" style:text-blinking="false" style:font-size-asian="12pt" style:font-style-asian="normal" style:font-size-complex="12pt" style:font-style-complex="normal"/>
    </style:style>
    <style:style style:name="T1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size-complex="12pt" style:font-style-complex="normal"/>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6" style:family="text">
      <style:text-properties fo:font-variant="normal" fo:text-transform="none" fo:color="#000000" style:text-line-through-style="none" style:font-name="Times New Roman" fo:letter-spacing="normal" fo:font-style="normal" style:text-underline-style="none" fo:font-weight="normal" style:text-blinking="false" style:font-style-asian="normal" style:font-style-complex="normal"/>
    </style:style>
    <style:style style:name="T17" style:family="text">
      <style:text-properties fo:font-variant="normal" fo:text-transform="none" fo:color="#000000" style:text-line-through-style="none" style:font-name="Times New Roman" fo:letter-spacing="normal" fo:font-style="normal" style:text-underline-style="none" fo:font-weight="normal" style:text-blinking="false" style:font-style-asian="normal" style:font-weight-asian="bold" style:font-style-complex="normal" style:font-weight-complex="bold"/>
    </style:style>
    <style:style style:name="T18" style:family="text">
      <style:text-properties fo:font-variant="normal" fo:text-transform="none" fo:color="#000000" style:text-line-through-style="none" style:font-name="Times New Roman" fo:letter-spacing="normal" style:text-underline-style="none" fo:font-weight="normal" style:text-blinking="false" style:font-style-asian="normal" style:font-style-complex="normal"/>
    </style:style>
    <style:style style:name="T19" style:family="text">
      <style:text-properties fo:font-variant="normal" fo:text-transform="none" fo:color="#000000" style:text-line-through-style="none" style:font-name="Times New Roman1" fo:font-size="13.5pt" fo:letter-spacing="normal" fo:font-style="normal" style:text-underline-style="none" fo:font-weight="normal" style:text-blinking="false" style:font-size-asian="12pt" style:font-style-asian="normal" style:font-size-complex="12pt" style:font-style-complex="normal"/>
    </style:style>
    <style:style style:name="T20" style:family="text">
      <style:text-properties fo:font-variant="normal" fo:text-transform="none" fo:color="#000000" style:text-line-through-style="none" style:font-name="Times New Roman1" fo:font-size="13.5pt" fo:letter-spacing="normal" fo:font-style="normal" style:text-underline-style="none" fo:font-weight="normal" style:text-blinking="false" style:font-size-asian="12pt" style:font-size-complex="12pt"/>
    </style:style>
    <style:style style:name="T21" style:family="text">
      <style:text-properties fo:font-variant="normal" fo:text-transform="none" fo:color="#000000" style:text-line-through-style="none" style:font-name="Times New Roman1" fo:font-size="13.5pt" fo:letter-spacing="normal" fo:font-style="normal" style:text-underline-style="none" fo:font-weight="bold" style:text-blinking="false"/>
    </style:style>
    <style:style style:name="T22" style:family="text">
      <style:text-properties fo:font-variant="normal" fo:text-transform="none" fo:color="#000000" style:text-line-through-style="none" style:font-name="Times New Roman1" fo:font-size="13.5pt" fo:letter-spacing="normal" fo:font-style="normal" style:text-underline-style="none" fo:font-weight="bold" style:text-blinking="false" style:font-size-asian="12pt" style:font-size-complex="12pt"/>
    </style:style>
    <style:style style:name="T23" style:family="text">
      <style:text-properties fo:font-variant="normal" fo:text-transform="none" fo:color="#000000" style:text-line-through-style="none" style:font-name="Times New Roman1" fo:letter-spacing="normal" fo:font-style="normal" style:text-underline-style="none" fo:font-weight="normal" style:text-blinking="false"/>
    </style:style>
    <style:style style:name="T24" style:family="text">
      <style:text-properties fo:font-variant="normal" fo:text-transform="none" fo:color="#000000" style:text-line-through-style="none" style:font-name="Times New Roman1" fo:letter-spacing="normal" fo:font-style="normal" style:text-underline-style="none" fo:font-weight="normal" style:text-blinking="false" style:font-style-asian="normal" style:font-style-complex="normal"/>
    </style:style>
    <style:style style:name="T25" style:family="text">
      <style:text-properties fo:font-variant="normal" fo:text-transform="none" fo:color="#000000" style:text-line-through-style="none" style:font-name="Times New Roman1" fo:letter-spacing="normal" fo:font-style="normal" style:text-underline-style="none" fo:font-weight="bold" style:text-blinking="false"/>
    </style:style>
    <style:style style:name="T26" style:family="text">
      <style:text-properties fo:font-variant="normal" fo:text-transform="none" fo:color="#000000" style:text-line-through-style="none" fo:font-size="12pt" fo:letter-spacing="normal" fo:font-style="normal" style:text-underline-style="none" fo:font-weight="normal" style:text-blinking="false" style:font-size-asian="12pt" style:font-size-complex="12pt"/>
    </style:style>
    <style:style style:name="T27" style:family="text">
      <style:text-properties fo:font-variant="normal" fo:text-transform="none" fo:color="#000000" style:text-line-through-style="none" fo:font-size="12pt" fo:letter-spacing="normal" fo:font-style="normal" style:text-underline-style="none" fo:font-weight="normal" style:text-blinking="false" style:font-size-asian="12pt" style:font-style-asian="normal" style:font-size-complex="12pt" style:font-style-complex="normal"/>
    </style:style>
    <style:style style:name="T28" style:family="text">
      <style:text-properties fo:font-variant="normal" fo:text-transform="none" fo:color="#000000" style:text-line-through-style="none" fo:font-size="12pt" fo:letter-spacing="normal" fo:font-style="normal" style:text-underline-style="none" fo:font-weight="normal" style:text-blinking="false" style:font-size-asian="12pt" style:font-style-asian="normal" style:font-weight-asian="bold" style:font-size-complex="12pt" style:font-style-complex="normal" style:font-weight-complex="bold"/>
    </style:style>
    <style:style style:name="T29" style:family="text">
      <style:text-properties fo:font-variant="normal" fo:text-transform="none" fo:color="#000000" style:text-line-through-style="none" fo:font-size="14pt" fo:letter-spacing="normal" fo:font-style="normal" style:text-underline-style="none" fo:font-weight="normal" style:text-blinking="false" style:font-size-asian="12pt" style:font-style-asian="normal" style:font-size-complex="12pt" style:font-style-complex="normal"/>
    </style:style>
    <style:style style:name="T30" style:family="text">
      <style:text-properties fo:font-variant="normal" fo:text-transform="none" fo:color="#000000" style:text-line-through-style="none" fo:font-size="13.5pt" fo:letter-spacing="normal" fo:font-style="normal" style:text-underline-style="none" fo:font-weight="bold" style:text-blinking="false"/>
    </style:style>
    <style:style style:name="T31" style:family="text">
      <style:text-properties fo:font-variant="normal" fo:text-transform="none" fo:color="#000000" style:text-line-through-style="none" fo:font-size="13.5pt" fo:letter-spacing="normal" fo:font-style="normal" style:text-underline-style="none" fo:font-weight="normal" style:text-blinking="false" style:font-size-asian="12pt" style:font-style-asian="normal" style:font-size-complex="12pt" style:font-style-complex="normal"/>
    </style:style>
    <style:style style:name="T32" style:family="text">
      <style:text-properties fo:font-variant="normal" fo:text-transform="none" fo:color="#000000" fo:letter-spacing="normal"/>
    </style:style>
    <style:style style:name="T33" style:family="text">
      <style:text-properties fo:font-variant="normal" fo:text-transform="none" fo:color="#000000" fo:letter-spacing="normal" fo:font-style="normal"/>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style:font-name="Times New Roman1" fo:font-size="13.5pt" fo:letter-spacing="normal" fo:font-style="normal" fo:font-weight="normal"/>
    </style:style>
    <style:style style:name="T36" style:family="text">
      <style:text-properties fo:font-variant="normal" fo:text-transform="none" fo:color="#000000" style:font-name="Times New Roman1" fo:letter-spacing="normal" fo:font-style="normal" fo:font-weight="normal"/>
    </style:style>
    <style:style style:name="T37" style:family="text">
      <style:text-properties fo:font-variant="normal" fo:text-transform="none" fo:color="#000000" fo:font-size="13.5pt" fo:letter-spacing="normal" fo:font-style="normal" fo:font-weight="normal"/>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size="12pt" style:font-size-asian="12pt" style:font-size-complex="12pt"/>
    </style:style>
    <style:style style:name="T40" style:family="text">
      <style:text-properties style:font-name="Times New Roman"/>
    </style:style>
    <style:style style:name="T41"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гры для младшего дошкольного возраста на ориентацию в пространстве:</text:p>
      <text:p text:style-name="Standard"/>
      <text:p text:style-name="P6">1) «<text:span text:style-name="T4">Солнышко</text:span><text:span text:style-name="T4">»</text:span></text:p>
      <text:p text:style-name="P16"><text:span text:style-name="T4">Цель: </text:span><text:span text:style-name="T33">закреплять знания о месте расположения частей лица, умение ориентироваться на собственном теле.</text:span> </text:p>
      <text:p text:style-name="P16"><text:span text:style-name="T5">Материал: </text:span><text:span text:style-name="T33">схематическое изображение лица человека.</text:span> </text:p>
      <text:p text:style-name="P16"><text:span text:style-name="T5">Ход: </text:span><text:span text:style-name="T5">ребятам предлагается схематическое изображение лица человека с ориентиром (нос). Предлагается выложить на нем части лица (глаза, брови, губы). Затем ребенок закрывает глаза и выполняет это задание снова, проговаривая где по отношению друг к другу располагаются все части лица.</text:span></text:p>
      <text:p text:style-name="P18"><text:line-break/>2) «<text:span text:style-name="T4">Замри</text:span><text:span text:style-name="T4">»</text:span></text:p>
      <text:p text:style-name="P16"><text:span text:style-name="T4">Цель: </text:span><text:span text:style-name="T33">Учить детей воспринимать своё положение в пространстве, вызвать интерес к пространственному положению предметов, людей по отношению к собственному телу.</text:span> </text:p>
      <text:p text:style-name="P7">Материал: – </text:p>
      <text:p text:style-name="P18"><text:span text:style-name="T5">Ход: </text:span><text:span text:style-name="T5">«Дети сегодня мы с вами будем играть в игру «замри». Под музыку вы будете, свободно двигаются по группе. По сигналу (выключение музыки) вы останавливаетесь – «замираете». Я назначу детей, которые должны сказать: «Справа от меня…, слева …». Затем я предлагаю детям, не сходя с места, повернуться и ответить на те же вопросы.</text:span><text:span text:style-name="T9"> </text:span></text:p>
      <text:p text:style-name="P17"><text:span text:style-name="T9"/></text:p>
      <text:p text:style-name="P6">3) «<text:span text:style-name="T4">Контролер</text:span><text:span text:style-name="T4">»</text:span></text:p>
      <text:p text:style-name="P16"><text:span text:style-name="T4">Цель: </text:span><text:span text:style-name="T4">стимулировать умение определять пространственные отношения между собой и окружающими объектами.</text:span><text:span text:style-name="T4"> </text:span></text:p>
      <text:p text:style-name="P16"><text:span text:style-name="T5">Материал: </text:span><text:span text:style-name="T33">билеты красного и зеленого цвета, обручи.</text:span></text:p>
      <text:p text:style-name="P16"><text:span text:style-name="T5">Ход: </text:span><text:span text:style-name="T5">ребенок (контролер) располагается перед другими участниками игры – пассажирами, у которых есть билеты красного и зеленого цвета. Сзади «контролера» с правой и левой стороны кладутся обручи, обозначающие автобусы. «Пассажиры» с красными билетами направляются «“контролером» в левый автобус, а с зелеными - в правый.</text:span><text:span text:style-name="T9"> </text:span></text:p>
      <text:p text:style-name="P8"/>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8">Игры для среднего дошкольного возраста на ориентацию в пространстве:</text:span></text:p>
      <text:p text:style-name="P1"/>
      <text:p text:style-name="P4">1) «Где чей домик?<text:span text:style-name="T1">»</text:span></text:p>
      <text:p text:style-name="P12"><text:span text:style-name="T1">Цель: </text:span><text:span text:style-name="T34">Сравнить числа, упражнять детей в умении определять направление движения (направо, налево, прямо).</text:span> </text:p>
      <text:p text:style-name="P12"><text:span text:style-name="T2">Материал: </text:span><text:span text:style-name="T34">Набор карточек с числами.</text:span> </text:p>
      <text:p text:style-name="P12"><text:span text:style-name="T3">Ход: </text:span><text:span text:style-name="T2">Взрослый является ведущим. По указанию ребенка он разводит цифры по домикам. На каждой развилке ребенок должен указать, на какую дорожку – правую или левую – нужно свернуть. Если цифра сворачивает на запрещенную дорожку либо проходит не по той дорожке, где условие выполняется, то ребенок теряет очко. Ведущий может отметить, что в этом случае цифра заблудилась. Если же развилка пройдена правильно, то игрок получает очко. Ребенок выигрывает, когда наберет не менее десяти очков. Игроки могут меняться ролями, условия на развилках можно также изменять.</text:span><text:span text:style-name="T7"> </text:span></text:p>
      <text:p text:style-name="P11"><text:span text:style-name="T11"/></text:p>
      <text:p text:style-name="P6">2) «<text:span text:style-name="T4">Кто из детей стоит близко, а кто далеко?</text:span><text:span text:style-name="T4">»</text:span></text:p>
      <text:p text:style-name="P16"><text:span text:style-name="T4">Цель: </text:span><text:span text:style-name="T33">закреплять умение ориентироваться в пространстве с точкой отсчета «от себя».</text:span> </text:p>
      <text:p text:style-name="P7">Материал: – </text:p>
      <text:p text:style-name="P16"><text:span text:style-name="T5">Ход: </text:span><text:span text:style-name="T5">дети выстраиваются на ковре на разном расстоянии от ведущего. Ведущий определяет кто из детей стоит ближе к нему, кто дальше.</text:span><text:span text:style-name="T9"> </text:span></text:p>
      <text:p text:style-name="P11"><text:span text:style-name="T11"/></text:p>
      <text:p text:style-name="P6">3) «<text:span text:style-name="T4">Найди игрушки</text:span><text:span text:style-name="T4">»</text:span></text:p>
      <text:p text:style-name="P16"><text:span text:style-name="T4">Цель: </text:span><text:span text:style-name="T33">учить детей передвигаться в пространстве, сохраняя и меняя направление в соответствии с указаниями педагога, с учетом ориентира, употреблять в речи пространственную терминологию.</text:span></text:p>
      <text:p text:style-name="P16"><text:span text:style-name="T5">Материал: </text:span><text:span text:style-name="T33">разные игрушки</text:span> </text:p>
      <text:p text:style-name="P16"><text:span text:style-name="T5">Ход: </text:span><text:span text:style-name="T5">Детям сообщается, что все игрушки спрятались. Чтобы их найти нужно внимательно слушать “подсказки” (инструкции) и следовать им. После обнаружения игрушки, ребенок рассказывает в каком направлении он шел, в какую сторону поворачивал, где нашел игрушку.</text:span><text:span text:style-name="T9">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Игры для старшего дошкольного возраста на ориентацию в пространстве:</text:p>
      <text:p text:style-name="P1"/>
      <text:p text:style-name="P6">1) «Добавь слово<text:span text:style-name="T4">»</text:span></text:p>
      <text:p text:style-name="P16"><text:span text:style-name="T4">Цель: </text:span><text:span text:style-name="T33">Упражнять детей в правильном обозначении положения предмета по отношению к себе, развивать ориентировку в пространстве.</text:span> </text:p>
      <text:p text:style-name="P7">Материал: –</text:p>
      <text:p text:style-name="P13"><text:span text:style-name="T9">Ход: </text:span><text:span text:style-name="T9">Воспитатель говорит детям: «Давайте вспомним, где у вас правая рука. Поднимите ее. Все предметы, которые вы видите в той стороне, где правая рука, находятся справа. Кто знает, где находятся предметы, которые вы видите в той стороне, где левая рука? Знаете ли вы, что обозначает слова «Впереди меня» и «позади меня»? (Уточняет и эти понятия). А сейчас мы поиграем. (Дети садятся за стол). Я буду называть разные предметы нашей комнаты, а вы будете отвечать такими словами: «справа», «слева», «позади», «впереди».</text:span></text:p>
      <text:p text:style-name="P10">Воспитатель говорит:</text:p>
      <text:p text:style-name="P10">- Стол стоит… (называет имя ребенка) .</text:p>
      <text:p text:style-name="P10">- Позади.</text:p>
      <text:p text:style-name="P10">- Полочка с цветами висит…</text:p>
      <text:p text:style-name="P10">- Справа.</text:p>
      <text:p text:style-name="P10">- Дверь от нас…</text:p>
      <text:p text:style-name="P10">- Слева.</text:p>
      <text:p text:style-name="P10">Если ребенок ошибся, воспитатель предлагает встать, поднять руку и указать этой рукой на предмет.</text:p>
      <text:p text:style-name="P10">- Какая рука у тебя ближе к окну?</text:p>
      <text:p text:style-name="P14"><text:span text:style-name="T10">- Правая.</text:span></text:p>
      <text:p text:style-name="P13"><text:span text:style-name="T9"/></text:p>
      <text:p text:style-name="P6">2) «<text:span text:style-name="T4">Сделай так, как я скажу</text:span><text:span text:style-name="T4">»</text:span></text:p>
      <text:p text:style-name="P9">Цель: научить детей правильно располагать предметы в пространстве.</text:p>
      <text:p text:style-name="P16"><text:span text:style-name="T5">Материал: </text:span><text:span text:style-name="T33">у детей конверты с набором геометрических фигур лист бумаги; у воспитателя набор таких же геометрических фигур, но большего размера.</text:span> </text:p>
      <text:p text:style-name="P15"><text:span text:style-name="T5">Ход: </text:span><text:span text:style-name="T5">Воспитатель предлагает детям положить перед собой чистый лист бумаги и приготовиться к игре. Круг (воспитатель его показывает) надо положить в середину. Слева от круга – треугольник, справа – квадрат, вверху – круг, внизу – прямоугольник.</text:span></text:p>
      <text:p text:style-name="P10">Выигрывает тот, кто правильно разложил фигуры.</text:p>
      <text:p text:style-name="P10">В игре закрепляются пространственные представления детей, знания о геометрических фигурах, зрительные и слуховые ощущения совершенствуются, развивается произвольное внимание, наблюдательность, моторика.</text:p>
      <text:p text:style-name="P10">Если дети на знают геометрических фигур, то вместо них можно использовать любые предметы или игрушки.</text:p>
      <text:p text:style-name="P6"><text:span text:style-name="T5"/></text:p>
      <text:p text:style-name="P6">3) «<text:span text:style-name="T4">Кто правильно назовет</text:span><text:span text:style-name="T4">»</text:span></text:p>
      <text:p text:style-name="P16"><text:span text:style-name="T4">Цель: </text:span><text:span text:style-name="T33">стимулировать умение определять пространственные отношения между собой и окружающими объектами.</text:span></text:p>
      <text:p text:style-name="P7">Материал: – </text:p>
      <text:p text:style-name="P16"><text:span text:style-name="T5">Ход: </text:span><text:span text:style-name="T5">В игре ребенок показывает правую руку и называет, что находится справа, а затем ему предлагают закрыть глаза, повернуться на одном месте несколько раз. Затем открыть глаза, опять показать правую руку и назвать то, что находится справа от него. Таким образом, проводится работа и с левой рукой.</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офия </meta:initial-creator>
    <meta:creation-date>2023-06-01T16:05:02.87</meta:creation-date>
    <dc:date>2023-09-21T11:38:29.06</dc:date>
    <dc:creator>София </dc:creator>
    <meta:editing-duration>PT1H19M32S</meta:editing-duration>
    <meta:editing-cycles>3</meta:editing-cycles>
    <meta:generator>OpenOffice/4.1.7$Win32 OpenOffice.org_project/417m1$Build-9800</meta:generator>
    <meta:document-statistic meta:table-count="0" meta:image-count="0" meta:object-count="0" meta:page-count="3" meta:paragraph-count="52" meta:word-count="763" meta:character-count="5324"/>
  </office:meta>
</office:document-meta>
</file>